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038175" officeooo:paragraph-rsid="00038175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>
      <style:text-properties officeooo:paragraph-rsid="00038175"/>
    </style:style>
    <style:style style:name="P6" style:family="paragraph" style:parent-style-name="Standard">
      <style:text-properties fo:font-style="normal" fo:font-weight="bold" officeooo:rsid="00038175" officeooo:paragraph-rsid="00038175" style:font-style-asian="normal" style:font-weight-asian="bold" style:font-style-complex="normal" style:font-weight-complex="bold"/>
    </style:style>
    <style:style style:name="T1" style:family="text">
      <style:text-properties fo:language="fi" fo:country="FI"/>
    </style:style>
    <style:style style:name="T2" style:family="text">
      <style:text-properties fo:language="fi" fo:country="FI" officeooo:rsid="000474ee"/>
    </style:style>
    <style:style style:name="T3" style:family="text">
      <style:text-properties officeooo:rsid="00038175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Võrumaa Jahimeeste Seltsile</text:p>
      <text:p text:style-name="Standard"/>
      <text:p text:style-name="Standard">Avaldus</text:p>
      <text:p text:style-name="Standard"/>
      <text:p text:style-name="Standard"/>
      <text:p text:style-name="Standard">Võrus, <text:s text:c="94"/>............................20.....a.</text:p>
      <text:p text:style-name="Standard"/>
      <text:p text:style-name="Standard"/>
      <text:p text:style-name="P5">Palun lubada minu kinnistul/kinnistutel <text:span text:style-name="T3">(nimi , täpne aadress, jahtkond) <text:s/>.......................................</text:span></text:p>
      <text:p text:style-name="P5"/>
      <text:p text:style-name="P5">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</text:p>
      <text:p text:style-name="P5"/>
      <text:p text:style-name="P5">katastritunnusega/-tunnustega <text:s/>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väikeuluki jaht (kõik väikeulukid /...................................jahieeskirjaga lubatud tingimusel ja korras)</text:p>
      <text:p text:style-name="Standard"/>
      <text:p text:style-name="Standard">Loa kehtivus: .........................................................................................................................................</text:p>
      <text:p text:style-name="Standard"/>
      <text:p text:style-name="Standard">Luba/load väljastada :</text:p>
      <text:p text:style-name="Standard"/>
      <text:p text:style-name="Standard">.................................................................................................</text:p>
      <text:p text:style-name="P1"/>
      <text:p text:style-name="P4">................................................................................................</text:p>
      <text:p text:style-name="P4"/>
      <text:p text:style-name="P4">................................................................................................</text:p>
      <text:p text:style-name="P4"/>
      <text:p text:style-name="P4">...............................................................................................</text:p>
      <text:p text:style-name="P1">(nimi; isikukood; jahitunnistuse nr)</text:p>
      <text:p text:style-name="P1"/>
      <text:p text:style-name="P3">Load palun väljastada paberkandjal <text:s text:c="41"/>......... (<text:span text:style-name="T4">märgi x )</text:span></text:p>
      <text:p text:style-name="P6">Load palun väljastada elektroonilislet JAHIS keskkonnas <text:s/>.......... (märgi x)</text:p>
      <text:p text:style-name="P1"/>
      <text:p text:style-name="P1"/>
      <text:p text:style-name="P1"/>
      <text:p text:style-name="P1"/>
      <text:p text:style-name="P4">..................................................</text:p>
      <text:p text:style-name="P1">(maaomaniku nimi ja allkiri)</text:p>
      <text:p text:style-name="P1"/>
      <text:p text:style-name="P1"/>
      <text:p text:style-name="P1"/>
      <text:p text:style-name="P1"/>
      <text:p text:style-name="P2">Avalduse lisad: <text:span text:style-name="T1">omandiõigust kinnitava dokumen</text:span><text:span text:style-name="T2">t</text:span><text:span text:style-name="T1"> (sama või eelneva päeva kuupäevaga väljavõtte kinnistusregistris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Sulg</meta:initial-creator>
    <meta:creation-date>2013-09-13T14:39:51.37</meta:creation-date>
    <dc:date>2021-03-30T10:00:31.329000000</dc:date>
    <meta:editing-duration>PT23M24S</meta:editing-duration>
    <meta:editing-cycles>3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21" meta:word-count="78" meta:character-count="1976" meta:non-whitespace-character-count="1781"/>
  </office:meta>
</office:document-meta>
</file>