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õrumaa Jahimeeste Seltsile</text:p>
      <text:p text:style-name="Standard"/>
      <text:p text:style-name="Standard"/>
      <text:p text:style-name="Standard">Avaldus</text:p>
      <text:p text:style-name="Standard"/>
      <text:p text:style-name="Standard"/>
      <text:p text:style-name="Standard">Võrus, <text:s text:c="94"/>............................20.....a.</text:p>
      <text:p text:style-name="Standard"/>
      <text:p text:style-name="Standard"/>
      <text:p text:style-name="Standard"/>
      <text:p text:style-name="Standard">Palun lubada minu kinnistul/kinnistutel 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katastritunnusega/-tunnustega <text:s/>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väikeuluki jaht (kõik väikeulukid /...................................jahieeskirjaga lubatud tingimusel ja korras)</text:p>
      <text:p text:style-name="Standard"/>
      <text:p text:style-name="Standard">Loa kehtivus: .........................................................................................................................................</text:p>
      <text:p text:style-name="Standard"/>
      <text:p text:style-name="Standard">Luba/load väljastada :</text:p>
      <text:p text:style-name="Standard"/>
      <text:p text:style-name="Standard">.................................................................................................</text:p>
      <text:p text:style-name="P1"/>
      <text:p text:style-name="P2">................................................................................................</text:p>
      <text:p text:style-name="P1"><text:span text:style-name="T1"/></text:p>
      <text:p text:style-name="P1"><text:span text:style-name="T1">................................................................................................</text:span></text:p>
      <text:p text:style-name="P1"><text:span text:style-name="T1"/></text:p>
      <text:p text:style-name="P1"><text:span text:style-name="T1">...............................................................................................</text:span></text:p>
      <text:p text:style-name="P1">(nimi; isikukood; jahitunnistuse nr)</text:p>
      <text:p text:style-name="P1"/>
      <text:p text:style-name="P1"/>
      <text:p text:style-name="P2">..................................................</text:p>
      <text:p text:style-name="P1">(maaomaniku nimi ja allkiri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valduse lisad: <text:span text:style-name="T2">omandiõigust kinnitava dokumendi (sama või eelneva päeva kuupäevaga väljavõtte kinnistusregistrist); koopia jahitunnistus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 Sulg</meta:initial-creator>
    <meta:creation-date>2013-09-13T14:39:51.37</meta:creation-date>
    <meta:document-statistic meta:table-count="0" meta:image-count="0" meta:object-count="0" meta:page-count="1" meta:paragraph-count="18" meta:word-count="57" meta:character-count="1694"/>
    <dc:date>2013-09-13T14:54:25.76</dc:date>
    <dc:creator>Anne Sulg</dc:creator>
    <meta:editing-duration>PT00H14M34S</meta:editing-duration>
    <meta:editing-cycles>1</meta:editing-cycles>
    <meta:generator>OpenOffice.org/3.1$Win32 OpenOffice.org_project/310m19$Build-9420</meta:generator>
  </office:meta>
</office:document-meta>
</file>