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õrumaa Jahimeeste Seltsile</text:p>
      <text:p text:style-name="Standard"/>
      <text:p text:style-name="Standard"/>
      <text:p text:style-name="Standard">Avaldus</text:p>
      <text:p text:style-name="Standard"/>
      <text:p text:style-name="Standard"/>
      <text:p text:style-name="Standard">Võrus, <text:s text:c="94"/>............................20.....a.</text:p>
      <text:p text:style-name="Standard"/>
      <text:p text:style-name="Standard"/>
      <text:p text:style-name="Standard"/>
      <text:p text:style-name="Standard">Palun väljastada mulle minu <text:s/>kinnistule/kinnistutele 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iluba <text:s/>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P1"/>
      <text:p text:style-name="P1"/>
      <text:p text:style-name="P2">Nimi: .........................................................</text:p>
      <text:p text:style-name="P2"/>
      <text:p text:style-name="P2">Isikukood:.................................................</text:p>
      <text:p text:style-name="P2"/>
      <text:p text:style-name="P2">Jahitunnistuse nr: ....................................</text:p>
      <text:p text:style-name="P2"/>
      <text:p text:style-name="P2">Aadress: ....................................................</text:p>
      <text:p text:style-name="P2"/>
      <text:p text:style-name="P2">Telef.nr: ....................................................</text:p>
      <text:p text:style-name="P2"/>
      <text:p text:style-name="P2">Allkiri: 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alduse lisad: <text:span text:style-name="T2">omandiõigust kinnitava dokumendi (sama või eelneva päeva kuupäevaga väljavõtte kinnistusregistrist); koopia jahitunnistus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 Sulg</meta:initial-creator>
    <meta:creation-date>2013-09-13T14:39:51.37</meta:creation-date>
    <dc:date>2013-09-13T15:00:05.18</dc:date>
    <dc:creator>Anne Sulg</dc:creator>
    <meta:editing-duration>PT00H20M1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6" meta:word-count="54" meta:character-count="1533"/>
  </office:meta>
</office:document-meta>
</file>