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officeooo:rsid="0008aa6b" officeooo:paragraph-rsid="0008aa6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language="fi" fo:country="FI"/>
    </style:style>
    <style:style style:name="T2" style:family="text">
      <style:text-properties fo:language="fi" fo:country="FI" officeooo:rsid="000a16c4"/>
    </style:style>
    <style:style style:name="T3" style:family="text">
      <style:text-properties officeooo:rsid="0008aa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õrumaa Jahimeeste Seltsile</text:p>
      <text:p text:style-name="Standard"/>
      <text:p text:style-name="Standard"/>
      <text:p text:style-name="Standard">Avaldus</text:p>
      <text:p text:style-name="Standard"/>
      <text:p text:style-name="Standard"/>
      <text:p text:style-name="Standard">Võrus, <text:s text:c="94"/>............................20.....a.</text:p>
      <text:p text:style-name="Standard"/>
      <text:p text:style-name="Standard"/>
      <text:p text:style-name="Standard"/>
      <text:p text:style-name="Standard">Palun väljastada mulle minu <text:s/>kinnistule/kinnistutele<text:span text:style-name="T3">(nimi, aadress, jahtkond) <text:s/>........</text:span>.......................</text:p>
      <text:p text:style-name="Standard"/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katastritunnusega/-tunnustega <text:s/>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väikeuluki jahiluba <text:s/>(kõik väikeulukid /...................................jahieeskirjaga lubatud tingimusel ja korras)</text:p>
      <text:p text:style-name="Standard"/>
      <text:p text:style-name="Standard">Loa kehtivus: .........................................................................................................................................</text:p>
      <text:p text:style-name="Standard"/>
      <text:p text:style-name="P1"/>
      <text:p text:style-name="P1"/>
      <text:p text:style-name="P3">Nimi: .........................................................</text:p>
      <text:p text:style-name="P3"/>
      <text:p text:style-name="P3">Isikukood:.................................................</text:p>
      <text:p text:style-name="P3"/>
      <text:p text:style-name="P3">Jahitunnistuse nr: ....................................</text:p>
      <text:p text:style-name="P3"/>
      <text:p text:style-name="P3">Aadress: ....................................................</text:p>
      <text:p text:style-name="P3"/>
      <text:p text:style-name="P3">Telef.nr: ....................................................</text:p>
      <text:p text:style-name="P3"/>
      <text:p text:style-name="P3">Allkiri: ......................................................</text:p>
      <text:p text:style-name="P1"/>
      <text:p text:style-name="P1"/>
      <text:p text:style-name="P2">Luba soovin paberkandjal ........ <text:s text:c="3"/>(märgi X)</text:p>
      <text:p text:style-name="P2">Luba soovin elektrooniliselt JAHIS keskkonnas ....... (märgi x)</text:p>
      <text:p text:style-name="P1"/>
      <text:p text:style-name="P1"/>
      <text:p text:style-name="P1"/>
      <text:p text:style-name="P1"/>
      <text:p text:style-name="P1">Avalduse lisad: <text:span text:style-name="T1">omandiõigust kinnitav dokumen</text:span><text:span text:style-name="T2">t</text:span><text:span text:style-name="T1"> (sama või eelneva päeva kuupäevaga väljavõtte kinnistusregistris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Sulg</meta:initial-creator>
    <meta:creation-date>2013-09-13T14:39:51.37</meta:creation-date>
    <dc:date>2021-03-30T10:00:59.371000000</dc:date>
    <meta:editing-duration>PT23M7S</meta:editing-duration>
    <meta:editing-cycles>4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8" meta:word-count="68" meta:character-count="1597" meta:non-whitespace-character-count="1446"/>
  </office:meta>
</office:document-meta>
</file>